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kabels in het beperkingengebied van een oppervlaktewaterlichaam ter hoogte van Lamsrustlaan 45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0856, verzenddatum 9 april 2026)</text:p>
            <text:p text:style-name="common-al"/>
            <text:p text:style-name="common-al">Het hoogheemraadschap heeft een omgevingsvergunning voor een wateractiviteit verleend. De omgevingsvergunning gaat over aanleggen van kabels in het beperkingengebied van een oppervlaktewaterlichaam en peilscheiding B ter hoogte van Lamsrustlaan 45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38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8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8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64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leggen van kabels in het beperkingengebied van een oppervlaktewaterlichaam ter hoogte van Lamsrustlaan 45 in Rotterdam</meta:user-defined>
    <meta:user-defined meta:name="DCTERMS.W3CDTF/DCTERMS.available">2026-04-13</meta:user-defined>
    <meta:user-defined meta:name="DCTERMS.W3CDTF/OVERHEIDop.jaargang">2026</meta:user-defined>
    <meta:user-defined meta:name="OVERHEIDop.publicationIssue">9384</meta:user-defined>
    <meta:user-defined meta:name="OVERHEIDop.WsbID/DC.identifier">wsb-2026-9384</meta:user-defined>
    <meta:user-defined meta:name="OVERHEIDop.versieInformatie"/>
  </office:meta>
</office:document-meta>
</file>