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breden van een dam en de daaraan grenzende uitrit en het vervangen van de bestaande duiker, gelegen langs de Parallelweg Middenweg (perceel B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9-04-2026
				</text:p>
            <text:p text:style-name="common-al">
            <text:span text:style-name="nadrukvet"> Zaaknummer: </text:span> 2026021418621
				</text:p>
            <text:p text:style-name="common-al">
            <text:span text:style-name="nadrukvet"> Besluitkenmerk: </text:span> 999900001163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8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418621</meta:user-defined>
    <meta:user-defined meta:name="DCTERMS.abstract">het verbreden van een dam en de daaraan grenzende uitrit en het vervangen van de bestaande duiker, gelegen langs de Parallelweg Middenweg (perceel BRO</meta:user-defined>
    <dc:language>nl</dc:language>
    <meta:user-defined meta:name="OVERHEIDop.locatietype/OVERHEIDop.gebiedsmarkering">Punt</meta:user-defined>
    <meta:user-defined meta:name="DC.title">Maatwerkbesluit voor het verbreden van een dam en de daaraan grenzende uitrit en het vervangen van de bestaande duiker, gelegen langs de Parallelweg Middenweg (perceel BRO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82</meta:user-defined>
    <meta:user-defined meta:name="OVERHEIDop.WsbID/DC.identifier">wsb-2026-9382</meta:user-defined>
    <meta:user-defined meta:name="OVERHEIDop.versieInformatie"/>
  </office:meta>
</office:document-meta>
</file>