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16 maart 2026 verleende omgevingsvergunning VTH202601-0006 voor het bouwen van woningen "deelplan Den Appelgaerde" in de Volgerlande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6 maart 2026 verleende omgevingsvergunning VTH202601-0006 voor het bouwen van woningen "deelplan Den Appelgaerde" in de Volgerlanden in Hendrik-Ido-Ambacht.</text:p>
            <text:p text:style-name="common-al">Zaaknummer: VTH202604-0183</text:p>
            <text:p text:style-name="common-al">Start bezwaartermijn (6 weken): 1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183</meta:user-defined>
    <meta:user-defined meta:name="DCTERMS.abstract">Wijzigingsverzoek op VTH202601-0006 het bouwen van woningen "deelplan Den Appelgaerde" in de Volgerlanden in Hendrik-Ido-Ambacht</meta:user-defined>
    <dc:language>nl</dc:language>
    <meta:user-defined meta:name="OVERHEIDop.locatietype/OVERHEIDop.gebiedsmarkering">Vlak</meta:user-defined>
    <meta:user-defined meta:name="DC.title">Waterschap Hollandse Delta - watervergunning voor het wijzigen van de op 16 maart 2026 verleende omgevingsvergunning VTH202601-0006 voor het bouwen van woningen "deelplan Den Appelgaerde" in de Volgerlanden in Hendrik-Ido-Ambacht.</meta:user-defined>
    <meta:user-defined meta:name="DCTERMS.W3CDTF/DCTERMS.available">2026-04-13</meta:user-defined>
    <meta:user-defined meta:name="DCTERMS.W3CDTF/OVERHEIDop.jaargang">2026</meta:user-defined>
    <meta:user-defined meta:name="OVERHEIDop.publicationIssue">9381</meta:user-defined>
    <meta:user-defined meta:name="OVERHEIDop.WsbID/DC.identifier">wsb-2026-9381</meta:user-defined>
    <meta:user-defined meta:name="OVERHEIDop.versieInformatie"/>
  </office:meta>
</office:document-meta>
</file>