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er plaatse van Mijlweg 55D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er plaatse van Mijlweg 55D in Dordrecht.</text:p>
            <text:p text:style-name="common-al">Zaaknummer: VTH202512-0495</text:p>
            <text:p text:style-name="common-al">Start bezwaartermijn (6 weken): 14-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8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495</meta:user-defined>
    <meta:user-defined meta:name="DCTERMS.abstract">het leggen van een glasvezelkabel ter plaatse van Mijlweg 55D in Dordrecht</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Waterschap Hollandse Delta - watervergunning voor het leggen van een glasvezelkabel ter plaatse van Mijlweg 55D in Dordrecht</meta:user-defined>
    <meta:user-defined meta:name="DCTERMS.W3CDTF/DCTERMS.available">2026-04-13</meta:user-defined>
    <meta:user-defined meta:name="DCTERMS.W3CDTF/OVERHEIDop.jaargang">2026</meta:user-defined>
    <meta:user-defined meta:name="OVERHEIDop.publicationIssue">9380</meta:user-defined>
    <meta:user-defined meta:name="OVERHEIDop.WsbID/DC.identifier">wsb-2026-9380</meta:user-defined>
    <meta:user-defined meta:name="OVERHEIDop.versieInformatie"/>
  </office:meta>
</office:document-meta>
</file>