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115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87201 ingevolge de Waterschapsverordening waterschap Brabantse Delta 2024 bekend gemaakt op 13 januari 2026 voor het aanleggen, hebben en onderhouden van laagspannings-, middenspannings- en OVL-kabels kruisend met twee regionale waterkeringen en vier a-watergangen (waaronder het Markvlietkanaal) door middel van een gestuurde boring ten behoeve van herstellen van defecte kabels, in, op of onder twee regionale waterkeringen bij ons waterschap bekend als de DWK00698 en DWK00610 ter hoogte van Noordzeedijk 115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oordzeedijk 115 te Dinteloord.</meta:user-defined>
    <meta:user-defined meta:name="DCTERMS.W3CDTF/DCTERMS.available">2026-01-15</meta:user-defined>
    <meta:user-defined meta:name="DCTERMS.W3CDTF/OVERHEIDop.jaargang">2026</meta:user-defined>
    <meta:user-defined meta:name="OVERHEIDop.externeBijlage">250838.01-TI-A.pdf (geanonimiseerd)|exb-2026-1368</meta:user-defined>
    <meta:user-defined meta:name="OVERHEIDop.externeBijlage">250838.01-UO-C.pdf (geanonimiseerd)|exb-2026-1369</meta:user-defined>
    <meta:user-defined meta:name="OVERHEIDop.externeBijlage">0652976627-A|exb-2026-1370</meta:user-defined>
    <meta:user-defined meta:name="OVERHEIDop.externeBijlage">0652976627-B|exb-2026-1371</meta:user-defined>
    <meta:user-defined meta:name="OVERHEIDop.externeBijlage">Besluit 987201|exb-2026-1372</meta:user-defined>
    <meta:user-defined meta:name="OVERHEIDop.publicationIssue">938</meta:user-defined>
    <meta:user-defined meta:name="OVERHEIDop.WsbID/DC.identifier">wsb-2026-938</meta:user-defined>
    <meta:user-defined meta:name="OVERHEIDop.versieInformatie"/>
  </office:meta>
</office:document-meta>
</file>