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aanbrengen van beplanting nabij Vlietweg en Weeskinderendij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aanbrengen van beplanting nabij Vlietweg en Weeskinderendijk in Dordrecht.</text:p>
            <text:p text:style-name="common-al">Zaaknummer: VTH202601-0614</text:p>
            <text:p text:style-name="common-al">Start bezwaartermijn (6 weken): 14-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7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14</meta:user-defined>
    <meta:user-defined meta:name="DCTERMS.abstract">Het verwijderen en aanbrengen van beplanting in een waterkering nabij Vlietweg en Weeskinderendijk in Dordrecht</meta:user-defined>
    <dc:language>nl</dc:language>
    <meta:user-defined meta:name="OVERHEIDop.locatietype/OVERHEIDop.gebiedsmarkering">Vlak</meta:user-defined>
    <meta:user-defined meta:name="DC.title">Waterschap Hollandse Delta - watervergunning voor het verwijderen en aanbrengen van beplanting nabij Vlietweg en Weeskinderendijk in Dordrecht</meta:user-defined>
    <meta:user-defined meta:name="DCTERMS.W3CDTF/DCTERMS.available">2026-04-13</meta:user-defined>
    <meta:user-defined meta:name="DCTERMS.W3CDTF/OVERHEIDop.jaargang">2026</meta:user-defined>
    <meta:user-defined meta:name="OVERHEIDop.publicationIssue">9379</meta:user-defined>
    <meta:user-defined meta:name="OVERHEIDop.WsbID/DC.identifier">wsb-2026-9379</meta:user-defined>
    <meta:user-defined meta:name="OVERHEIDop.versieInformatie"/>
  </office:meta>
</office:document-meta>
</file>