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Weeskinderendijk 3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Weeskinderendijk 31 in Dordrecht.</text:p>
            <text:p text:style-name="common-al">Zaaknummer: VTH202602-0154</text:p>
            <text:p text:style-name="common-al">Start bezwaartermijn (6 weken): 14-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54</meta:user-defined>
    <meta:user-defined meta:name="DCTERMS.abstract">Het uitvoeren van bodemonderzoek in een waterkering nabij Weeskinderendijk 31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uitvoeren van bodemonderzoek nabij Weeskinderendijk 31 in Dordrecht</meta:user-defined>
    <meta:user-defined meta:name="DCTERMS.W3CDTF/DCTERMS.available">2026-04-13</meta:user-defined>
    <meta:user-defined meta:name="DCTERMS.W3CDTF/OVERHEIDop.jaargang">2026</meta:user-defined>
    <meta:user-defined meta:name="OVERHEIDop.publicationIssue">9378</meta:user-defined>
    <meta:user-defined meta:name="OVERHEIDop.WsbID/DC.identifier">wsb-2026-9378</meta:user-defined>
    <meta:user-defined meta:name="OVERHEIDop.versieInformatie"/>
  </office:meta>
</office:document-meta>
</file>