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2 beuken in de kernzone van de waterkering langs de Rijksweg in Hoog Keppel en Dre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2 beuken in de kernzone van de waterkering</text:p>
            <text:p text:style-name="common-al">Locatie: Rijksweg Hoog Keppel en Drempt</text:p>
            <text:p text:style-name="common-al">Zaaknummer: DSO2026021800075</text:p>
            <text:p text:style-name="common-al">Datum bekendmaking besluit: 10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2 beuken in de kernzone van de waterkering langs de Rijksweg in Hoog Keppel en Drempt</meta:user-defined>
    <meta:user-defined meta:name="DCTERMS.W3CDTF/DCTERMS.available">2026-04-14</meta:user-defined>
    <meta:user-defined meta:name="DCTERMS.W3CDTF/OVERHEIDop.jaargang">2026</meta:user-defined>
    <meta:user-defined meta:name="OVERHEIDop.publicationIssue">9377</meta:user-defined>
    <meta:user-defined meta:name="OVERHEIDop.WsbID/DC.identifier">wsb-2026-9377</meta:user-defined>
    <meta:user-defined meta:name="OVERHEIDop.versieInformatie"/>
  </office:meta>
</office:document-meta>
</file>