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oen van grondroeringen in de waterkering voor het slopen van panden (Maasterras) en het tijdelijk verlaten van funderingen ter plaatse van Weeskinderendijk 19 t/m 11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oen van grondroeringen in de waterkering voor het slopen van panden (Maasterras) en het tijdelijk verlaten van funderingen ter plaatse van Weeskinderendijk 19 t/m 115 in Dordrecht.</text:p>
            <text:p text:style-name="common-al">Zaaknummer: VTH202601-0196</text:p>
            <text:p text:style-name="common-al">Start bezwaartermijn (6 weken): 14-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96</meta:user-defined>
    <meta:user-defined meta:name="DCTERMS.abstract">Het slopen van panden en tijdelijk verlaten van funderingen in een waterkering ter plaatse van Weeskinderendijk 19 t/m 115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doen van grondroeringen in de waterkering voor het slopen van panden (Maasterras) en het tijdelijk verlaten van funderingen ter plaatse van Weeskinderendijk 19 t/m 115 in Dordrecht</meta:user-defined>
    <meta:user-defined meta:name="DCTERMS.W3CDTF/DCTERMS.available">2026-04-13</meta:user-defined>
    <meta:user-defined meta:name="DCTERMS.W3CDTF/OVERHEIDop.jaargang">2026</meta:user-defined>
    <meta:user-defined meta:name="OVERHEIDop.publicationIssue">9376</meta:user-defined>
    <meta:user-defined meta:name="OVERHEIDop.WsbID/DC.identifier">wsb-2026-9376</meta:user-defined>
    <meta:user-defined meta:name="OVERHEIDop.versieInformatie"/>
  </office:meta>
</office:document-meta>
</file>