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ing vergunning 2021081126 voor het uitdiepen van de sloten rondom Zonnepark Beuningen A73 t.h.v. Elsenpas 6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verzoek ontvangen om een bestaande vergunning te wijzigen. De wijziging betreft het wijziging vergunning 2021081126 voor het uitdiepen van de sloten rondom Zonnepark Beuningen A73 t.h.v. Elsenpas 6 te Beuningen 
</text:p>
            <text:p text:style-name="common-al">Zaaknummer: 322777
</text:p>
            <text:p text:style-name="common-al">DSO verzoeknummer: 202602050199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7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7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7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777</meta:user-defined>
    <meta:user-defined meta:name="DCTERMS.abstract">het wijziging vergunning 2021081126 voor het uitdiepen van de sloten rondom Zonnepark Beuningen A73 t.h.v. Elsenpas 6 te Beuningen</meta:user-defined>
    <dc:language>nl</dc:language>
    <meta:user-defined meta:name="OVERHEIDop.locatietype/OVERHEIDop.gebiedsmarkering">Vlak</meta:user-defined>
    <meta:user-defined meta:name="DC.title">Waterschap Rivierenland - aanvraag omgevingsvergunning voor het wijziging vergunning 2021081126 voor het uitdiepen van de sloten rondom Zonnepark Beuningen A73 t.h.v. Elsenpas 6 te Beuningen</meta:user-defined>
    <meta:user-defined meta:name="DCTERMS.W3CDTF/DCTERMS.available">2026-04-13</meta:user-defined>
    <meta:user-defined meta:name="DCTERMS.W3CDTF/OVERHEIDop.jaargang">2026</meta:user-defined>
    <meta:user-defined meta:name="OVERHEIDop.publicationIssue">9373</meta:user-defined>
    <meta:user-defined meta:name="OVERHEIDop.WsbID/DC.identifier">wsb-2026-9373</meta:user-defined>
    <meta:user-defined meta:name="OVERHEIDop.versieInformatie"/>
  </office:meta>
</office:document-meta>
</file>