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Vierhoeven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april 2026 met registratienummer 06521015647 voor hetuitvoeren van diverse waterhuishoudkundige werkzaamheden ter hoogte van Vierhoeven en omgeving te Steenbergen bij A- en B-watergangen ten behoeve van kreekherstel, samen met het realiseren van ecologische verbindingszones. Indien u meer informatie wenst over de aanvraag kunt u contact opnemen via vergunningen@brabantsedelta.nl.</text:p>
            <text:p text:style-name="common-al"/>
            <text:p text:style-name="last-al">Breda, 13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Vierhoeven te Steenberg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71</meta:user-defined>
    <meta:user-defined meta:name="OVERHEIDop.WsbID/DC.identifier">wsb-2026-9371</meta:user-defined>
    <meta:user-defined meta:name="OVERHEIDop.versieInformatie"/>
  </office:meta>
</office:document-meta>
</file>