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iverse watergangen in Sinderen, Aalten en Breed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text:p>
            <text:p text:style-name="common-al">Locatie: diverse locaties in Sinderen, Aalten en Breedenbroek</text:p>
            <text:p text:style-name="common-al">Zaaknummer: DSO2026031101846</text:p>
            <text:p text:style-name="common-al">Datum bekendmaking besluit: 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onttrekken van oppervlaktewater uit diverse watergangen in Sinderen, Aalten en Breedenbroek</meta:user-defined>
    <meta:user-defined meta:name="DCTERMS.W3CDTF/DCTERMS.available">2026-04-13</meta:user-defined>
    <meta:user-defined meta:name="DCTERMS.W3CDTF/OVERHEIDop.jaargang">2026</meta:user-defined>
    <meta:user-defined meta:name="OVERHEIDop.publicationIssue">9368</meta:user-defined>
    <meta:user-defined meta:name="OVERHEIDop.WsbID/DC.identifier">wsb-2026-9368</meta:user-defined>
    <meta:user-defined meta:name="OVERHEIDop.versieInformatie"/>
  </office:meta>
</office:document-meta>
</file>