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ionen 1046CK Amsterdam - AGV - AGV2026-001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ionen 1046CK Amsterdam.</text:p>
            <text:p text:style-name="common-al">Het betreft de volgende activiteit(en):</text:p>
            <text:p text:style-name="common-al">activiteit uitvoeren in een waterbergingsgebied. </text:p>
            <text:p text:style-name="common-al">Deze aanvraag is ontvangen op 09-04-2026 07:15 en geregistreerd onder zaaknummer AGV2026-00166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62</meta:user-defined>
    <meta:user-defined meta:name="DCTERMS.abstract">Omgevingsvergunning Water, Liander N.V., ter hoogte van Baionen 6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ionen 1046CK Amsterdam - AGV - AGV2026-001662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64</meta:user-defined>
    <meta:user-defined meta:name="OVERHEIDop.WsbID/DC.identifier">wsb-2026-9364</meta:user-defined>
    <meta:user-defined meta:name="OVERHEIDop.versieInformatie"/>
  </office:meta>
</office:document-meta>
</file>