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3715) Aanvraag omgevingsvergunning voor een wateractiviteit: het vergroten van duikers in de Gender. De werkzaamheden vinden plaats in de buurt van Techniekhuys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april 2026 een aanvraag voor een vergunning in het kader van de Omgevingswet voor een wateractiviteit ontvangen voor het vergroten van duikers in de Gender. De werkzaamheden vinden plaats in de buurt van Techniekhuys in Veldhoven. De aanvraag is geregistreerd met zaaknummer 053938371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371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3715</meta:user-defined>
    <meta:user-defined meta:name="DCTERMS.abstract">Vergroting duikers Gender nabij Techniekhuys in Veldhoven</meta:user-defined>
    <dc:language>nl</dc:language>
    <meta:user-defined meta:name="OVERHEIDop.locatietype/OVERHEIDop.gebiedsmarkering">Vlak</meta:user-defined>
    <meta:user-defined meta:name="DC.title">(0539383715) Aanvraag omgevingsvergunning voor een wateractiviteit: het vergroten van duikers in de Gender. De werkzaamheden vinden plaats in de buurt van Techniekhuys in Veldhoven</meta:user-defined>
    <meta:user-defined meta:name="DCTERMS.W3CDTF/DCTERMS.available">2026-04-13</meta:user-defined>
    <meta:user-defined meta:name="DCTERMS.W3CDTF/OVERHEIDop.jaargang">2026</meta:user-defined>
    <meta:user-defined meta:name="OVERHEIDop.publicationIssue">9360</meta:user-defined>
    <meta:user-defined meta:name="OVERHEIDop.WsbID/DC.identifier">wsb-2026-9360</meta:user-defined>
    <meta:user-defined meta:name="OVERHEIDop.versieInformatie"/>
  </office:meta>
</office:document-meta>
</file>