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terrein verharding op een gedeelte van het perceel ter plaatse van Spoorstraat 47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terrein verharding op een gedeelte van het perceel ter plaatse van Spoorstraat 47 te Kesteren 
</text:p>
            <text:p text:style-name="common-al">Zaaknummer: 328440
</text:p>
            <text:p text:style-name="common-al">DSO verzoeknummer: 2026040900177
</text:p>
            <text:p text:style-name="common-al">Ontvangst aanvraag: 0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5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440</meta:user-defined>
    <meta:user-defined meta:name="DCTERMS.abstract">het aanbrengen van terrein verharding op een gedeelte van het perceel ter plaatse van Spoorstraat 47 te Kest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terrein verharding op een gedeelte van het perceel ter plaatse van Spoorstraat 47 te Kesteren</meta:user-defined>
    <meta:user-defined meta:name="DCTERMS.W3CDTF/DCTERMS.available">2026-04-13</meta:user-defined>
    <meta:user-defined meta:name="DCTERMS.W3CDTF/OVERHEIDop.jaargang">2026</meta:user-defined>
    <meta:user-defined meta:name="OVERHEIDop.publicationIssue">9358</meta:user-defined>
    <meta:user-defined meta:name="OVERHEIDop.WsbID/DC.identifier">wsb-2026-9358</meta:user-defined>
    <meta:user-defined meta:name="OVERHEIDop.versieInformatie"/>
  </office:meta>
</office:document-meta>
</file>