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3437) Aanvraag omgevingsvergunning voor een wateractiviteit: maaiveld verhogen deels in waterbergingsgebied. De werkzaamheden vinden plaats in de buurt van Dirk Noordhof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maart 2026 een aanvraag voor een vergunning in het kader van de Omgevingswet voor een wateractiviteit ontvangen voor maaiveld verhogen deels in waterbergingsgebied. De werkzaamheden vinden plaats in de buurt van Dirk Noordhoflaan in Eindhoven. De aanvraag is geregistreerd met zaaknummer 053938343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343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3437</meta:user-defined>
    <meta:user-defined meta:name="DCTERMS.abstract">Maaiveld verhogen deels in waterbergingsgebied Dirk Noordhoflaan in Eindhoven BIC Noord 2026</meta:user-defined>
    <dc:language>nl</dc:language>
    <meta:user-defined meta:name="OVERHEIDop.locatietype/OVERHEIDop.gebiedsmarkering">Vlak</meta:user-defined>
    <meta:user-defined meta:name="DC.title">(0539383437) Aanvraag omgevingsvergunning voor een wateractiviteit: maaiveld verhogen deels in waterbergingsgebied. De werkzaamheden vinden plaats in de buurt van Dirk Noordhoflaan in Eindhoven</meta:user-defined>
    <meta:user-defined meta:name="DCTERMS.W3CDTF/DCTERMS.available">2026-04-13</meta:user-defined>
    <meta:user-defined meta:name="DCTERMS.W3CDTF/OVERHEIDop.jaargang">2026</meta:user-defined>
    <meta:user-defined meta:name="OVERHEIDop.publicationIssue">9357</meta:user-defined>
    <meta:user-defined meta:name="OVERHEIDop.WsbID/DC.identifier">wsb-2026-9357</meta:user-defined>
    <meta:user-defined meta:name="OVERHEIDop.versieInformatie"/>
  </office:meta>
</office:document-meta>
</file>