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kleine rifjes en takkenbossen aan weerszijden van Toren Het Paard in de Weerdsingel in Utrecht (code HDSR736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kleine rifjes en takkenbossen aan weerszijden van Toren Het Paard in de Weerdsingel in Utrecht. Dit besluit is verzonden op 9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520</meta:user-defined>
    <meta:user-defined meta:name="DCTERMS.abstract">Verleende omgevingsvergunning voor het aanleggen van kleine rifjes en takkenbossen aan weerszijden van Toren Het Paard in de Weerdsingel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kleine rifjes en takkenbossen aan weerszijden van Toren Het Paard in de Weerdsingel in Utrecht (code HDSR736520)</meta:user-defined>
    <meta:user-defined meta:name="OVERHEIDop.datumEindeReactietermijn">2026-05-21</meta:user-defined>
    <meta:user-defined meta:name="OVERHEIDop.TilID/OVERHEIDop.terinzageleggingOP">til-2026-13763</meta:user-defined>
    <meta:user-defined meta:name="DCTERMS.W3CDTF/DCTERMS.available">2026-04-13</meta:user-defined>
    <meta:user-defined meta:name="DCTERMS.W3CDTF/OVERHEIDop.jaargang">2026</meta:user-defined>
    <meta:user-defined meta:name="OVERHEIDop.publicationIssue">9355</meta:user-defined>
    <meta:user-defined meta:name="OVERHEIDop.WsbID/DC.identifier">wsb-2026-9355</meta:user-defined>
    <meta:user-defined meta:name="OVERHEIDop.versieInformatie"/>
  </office:meta>
</office:document-meta>
</file>