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Driehoefijzersstraat 80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april 2026 met registratienummer 06521015637 voor het onttrekken van oppervlaktewater uit A-watergang 'Binnenvliet' (OVK07983) aan de Driehoefijzersstraat 80 te Zevenbergschen Hoek ten behoeve van nachtvorstberegening. Indien u meer informatie wenst over de aanvraag kunt u contact opnemen via vergunningen@brabantsedelta.nl.</text:p>
            <text:p text:style-name="common-al"/>
            <text:p text:style-name="last-al">Breda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5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Driehoefijzersstraat 80 te Zevenbergschen Hoek.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54</meta:user-defined>
    <meta:user-defined meta:name="OVERHEIDop.WsbID/DC.identifier">wsb-2026-9354</meta:user-defined>
    <meta:user-defined meta:name="OVERHEIDop.versieInformatie"/>
  </office:meta>
</office:document-meta>
</file>