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nieuwe woning aan de Rozenhof in Langerak, binnen de kern- en beschermingszone va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9 april 2026 en geregistreerd onder zaaknummer DSO202604090126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35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5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5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bouwen van een nieuwe woning aan de Rozenhof in Langerak, binnen de kern- en beschermingszone van de primaire waterkering</meta:user-defined>
    <meta:user-defined meta:name="DCTERMS.W3CDTF/DCTERMS.available">2026-04-13</meta:user-defined>
    <meta:user-defined meta:name="DCTERMS.W3CDTF/OVERHEIDop.jaargang">2026</meta:user-defined>
    <meta:user-defined meta:name="OVERHEIDop.publicationIssue">9353</meta:user-defined>
    <meta:user-defined meta:name="OVERHEIDop.WsbID/DC.identifier">wsb-2026-9353</meta:user-defined>
    <meta:user-defined meta:name="OVERHEIDop.versieInformatie"/>
  </office:meta>
</office:document-meta>
</file>