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vis)steiger in een a-watergang nabij Kanaaldijk N.O. 100C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vis)steiger in een a-watergang nabij Kanaaldijk N.O. 100C te Helmond. Het zaaknummer is 0654769896.</text:p>
            <text:p text:style-name="common-al">
            <text:span text:style-name="nadrukvet">Besluitdatum:</text:span> 09-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69896</meta:user-defined>
    <meta:user-defined meta:name="DCTERMS.abstract">Steiger aanleggen, wijzigen of verwijderen bij oppervlaktewater, A-watergang, nabij Julianabrug Helmond</meta:user-defined>
    <dc:language>nl</dc:language>
    <meta:user-defined meta:name="OVERHEIDop.locatietype/OVERHEIDop.gebiedsmarkering">Vlak</meta:user-defined>
    <meta:user-defined meta:name="DC.title">Omgevingsvergunning verleend voor het aanleggen en behouden van een (vis)steiger in een a-watergang nabij Kanaaldijk N.O. 100C te Helmond</meta:user-defined>
    <meta:user-defined meta:name="DCTERMS.W3CDTF/DCTERMS.available">2026-04-13</meta:user-defined>
    <meta:user-defined meta:name="DCTERMS.W3CDTF/OVERHEIDop.jaargang">2026</meta:user-defined>
    <meta:user-defined meta:name="OVERHEIDop.publicationIssue">9352</meta:user-defined>
    <meta:user-defined meta:name="OVERHEIDop.WsbID/DC.identifier">wsb-2026-9352</meta:user-defined>
    <meta:user-defined meta:name="OVERHEIDop.versieInformatie"/>
  </office:meta>
</office:document-meta>
</file>