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1391HX Abcoude - AGV - AGV2026-00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in-Noord 1391HX Abcoude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8-04-2026 14:07 en geregistreerd onder zaaknummer AGV2026-00165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56</meta:user-defined>
    <meta:user-defined meta:name="DCTERMS.abstract">Omgevingsvergunning Water, Liander N.V., ter hoogte van Gein-Noord 69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in-Noord 1391HX Abcoude - AGV - AGV2026-001656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48</meta:user-defined>
    <meta:user-defined meta:name="OVERHEIDop.WsbID/DC.identifier">wsb-2026-9348</meta:user-defined>
    <meta:user-defined meta:name="OVERHEIDop.versieInformatie"/>
  </office:meta>
</office:document-meta>
</file>