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aanleggen van een dam met duiker tijdens de bouwfase van een woning op de locatie Beukenlaan 47 in Kamerik (code HDSR7375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aanleggen van een dam met duiker tijdens de bouwfase van een woning op de locatie Beukenlaan 47 in Kamerik. Dit besluit is verzonden op 9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4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4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4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502</meta:user-defined>
    <meta:user-defined meta:name="DCTERMS.abstract">Verleende omgevingsvergunning voor het tijdelijk aanleggen van een dam met duiker tijdens de bouwfase van een woning op de locatie Beukenlaan 47 in Kamer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tijdelijk aanleggen van een dam met duiker tijdens de bouwfase van een woning op de locatie Beukenlaan 47 in Kamerik (code HDSR737502)</meta:user-defined>
    <meta:user-defined meta:name="OVERHEIDop.datumEindeReactietermijn">2026-05-21</meta:user-defined>
    <meta:user-defined meta:name="OVERHEIDop.TilID/OVERHEIDop.terinzageleggingOP">til-2026-13750</meta:user-defined>
    <meta:user-defined meta:name="DCTERMS.W3CDTF/DCTERMS.available">2026-04-13</meta:user-defined>
    <meta:user-defined meta:name="DCTERMS.W3CDTF/OVERHEIDop.jaargang">2026</meta:user-defined>
    <meta:user-defined meta:name="OVERHEIDop.publicationIssue">9346</meta:user-defined>
    <meta:user-defined meta:name="OVERHEIDop.WsbID/DC.identifier">wsb-2026-9346</meta:user-defined>
    <meta:user-defined meta:name="OVERHEIDop.versieInformatie"/>
  </office:meta>
</office:document-meta>
</file>