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filtreren en onttrekken van water en de lozing op oppervlaktewater ten behoeve van ontwikkeling van de ASR in Hoorn tot 21-12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4-2026
				</text:p>
            <text:p text:style-name="common-al">
            <text:span text:style-name="nadrukvet"> Zaaknummer: </text:span> 2026040219898
				</text:p>
            <text:p text:style-name="common-al">
            <text:span text:style-name="nadrukvet"> Besluitkenmerk: </text:span> 999900001158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0219898</meta:user-defined>
    <meta:user-defined meta:name="DCTERMS.abstract">het infiltreren en onttrekken van water en de lozing op oppervlaktewater ten behoeve van ontwikkeling van de ASR in Hoorn tot 21-12-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infiltreren en onttrekken van water en de lozing op oppervlaktewater ten behoeve van ontwikkeling van de ASR in Hoorn tot 21-12-2027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44</meta:user-defined>
    <meta:user-defined meta:name="OVERHEIDop.WsbID/DC.identifier">wsb-2026-9344</meta:user-defined>
    <meta:user-defined meta:name="OVERHEIDop.versieInformatie"/>
  </office:meta>
</office:document-meta>
</file>