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ozen van afvloeiend hemelwater bij ontwikkeling voorzieningen: kassen, inrit en gebouw ter plaatse van Hatertseweg te Malden, Heumen G 4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ozen van afvloeiend hemelwater bij ontwikkeling voorzieningen: kassen, inrit en gebouw ter plaatse van Hatertseweg te Malden, Heumen G 4680 
</text:p>
            <text:p text:style-name="common-al">Zaaknummer: 328431
</text:p>
            <text:p text:style-name="common-al">DSO verzoeknummer: 2026040900154
</text:p>
            <text:p text:style-name="common-al">Ontvangst aanvraag: 09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34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34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8431</meta:user-defined>
    <meta:user-defined meta:name="DCTERMS.abstract">het lozen van afvloeiend hemelwater bij ontwikkeling voorzieningen: kassen, inrit en gebouw ter plaatse van Hatertseweg te Malden, Heumen G 46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ozen van afvloeiend hemelwater bij ontwikkeling voorzieningen: kassen, inrit en gebouw ter plaatse van Hatertseweg te Malden, Heumen G 4680</meta:user-defined>
    <meta:user-defined meta:name="DCTERMS.W3CDTF/DCTERMS.available">2026-04-13</meta:user-defined>
    <meta:user-defined meta:name="DCTERMS.W3CDTF/OVERHEIDop.jaargang">2026</meta:user-defined>
    <meta:user-defined meta:name="OVERHEIDop.publicationIssue">9343</meta:user-defined>
    <meta:user-defined meta:name="OVERHEIDop.WsbID/DC.identifier">wsb-2026-9343</meta:user-defined>
    <meta:user-defined meta:name="OVERHEIDop.versieInformatie"/>
  </office:meta>
</office:document-meta>
</file>