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sonderingen nabij locatie Geertruida Stofbergkade 8 te Oudewater met code HDSR7388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sonderingen nabij locatie Geertruida Stofbergkade 8 te Oudewater. De melding is ontvangen op 7 april 2026 en geregistreerd onder zaak 73888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sonderingen nabij locatie Geertruida Stofbergkade 8 te Oudewater met code HDSR738885</meta:user-defined>
    <meta:user-defined meta:name="DCTERMS.W3CDTF/DCTERMS.available">2026-04-13</meta:user-defined>
    <meta:user-defined meta:name="DCTERMS.W3CDTF/OVERHEIDop.jaargang">2026</meta:user-defined>
    <meta:user-defined meta:name="OVERHEIDop.publicationIssue">9342</meta:user-defined>
    <meta:user-defined meta:name="OVERHEIDop.WsbID/DC.identifier">wsb-2026-9342</meta:user-defined>
    <meta:user-defined meta:name="OVERHEIDop.versieInformatie"/>
  </office:meta>
</office:document-meta>
</file>