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Haansberg te Etten-Leu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april 2026 met registratienummer 06521014830 voor het aanleggen van dammen met duikers in B-watergang OWL38536 aan Haansberg te Etten-Leur, het graven van watergangen inclusief het plaatsen van een stuw voor waterberging ten behoeve van het aanleggen van een tijdelijke bouwweg voor de ontwikkeling van Haansberg Oost en Haansberg Zuid en Noord. Indien u meer informatie wenst over de aanvraag kunt u contact opnemen via vergunningen@brabantsedelta.nl.</text:p>
            <text:p text:style-name="common-al"/>
            <text:p text:style-name="last-al">Breda,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Haansberg te Etten-Leur.</meta:user-defined>
    <meta:user-defined meta:name="DCTERMS.W3CDTF/DCTERMS.available">2026-04-13</meta:user-defined>
    <meta:user-defined meta:name="DCTERMS.W3CDTF/OVERHEIDop.jaargang">2026</meta:user-defined>
    <meta:user-defined meta:name="OVERHEIDop.publicationIssue">9340</meta:user-defined>
    <meta:user-defined meta:name="OVERHEIDop.WsbID/DC.identifier">wsb-2026-9340</meta:user-defined>
    <meta:user-defined meta:name="OVERHEIDop.versieInformatie"/>
  </office:meta>
</office:document-meta>
</file>