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9677 plaatsen van een plasdraspomp t.b.v. realiseren tijdelijke peilverhoging voor weidevogels nabij Wester Grieweg, B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1-2026 heeft het dagelijks bestuur van Wetterskip Fryslân een aanvraag ontvangen van Maatschap van der Meij-Best te Ballum, voor het plaatsen van een plasdraspomp t.b.v. realiseren tijdelijke peilverhoging voor weidevogels nabij Wester Grieweg, B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993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9677 plaatsen van een plasdraspomp t.b.v. realiseren tijdelijke peilverhoging voor weidevogels nabij Wester Grieweg, Ballum</meta:user-defined>
    <meta:user-defined meta:name="DCTERMS.W3CDTF/DCTERMS.available">2026-01-15</meta:user-defined>
    <meta:user-defined meta:name="DCTERMS.W3CDTF/OVERHEIDop.jaargang">2026</meta:user-defined>
    <meta:user-defined meta:name="OVERHEIDop.publicationIssue">934</meta:user-defined>
    <meta:user-defined meta:name="OVERHEIDop.WsbID/DC.identifier">wsb-2026-934</meta:user-defined>
    <meta:user-defined meta:name="OVERHEIDop.versieInformatie"/>
  </office:meta>
</office:document-meta>
</file>