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middels open ontgraving aanleggen van een laagspanningskabel nabij Velhorstpad in Al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middels open ontgraving aanleggen van een laagspanningskabel nabij Velhorstpad in Almen</text:p>
            <text:p text:style-name="common-al">Locatie: Velhorstpad Almen</text:p>
            <text:p text:style-name="common-al">Zaaknummer: DSO2026040300040</text:p>
            <text:p text:style-name="common-al">Datum bekendmaking besluit: 9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3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3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3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middels open ontgraving aanleggen van een laagspanningskabel nabij Velhorstpad in Almen.</meta:user-defined>
    <meta:user-defined meta:name="DCTERMS.W3CDTF/DCTERMS.available">2026-04-13</meta:user-defined>
    <meta:user-defined meta:name="DCTERMS.W3CDTF/OVERHEIDop.jaargang">2026</meta:user-defined>
    <meta:user-defined meta:name="OVERHEIDop.publicationIssue">9339</meta:user-defined>
    <meta:user-defined meta:name="OVERHEIDop.WsbID/DC.identifier">wsb-2026-9339</meta:user-defined>
    <meta:user-defined meta:name="OVERHEIDop.versieInformatie"/>
  </office:meta>
</office:document-meta>
</file>