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water ter compensatie van verhardingstoename en maken van een stuw bij Het Schut 4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4-2026
				</text:p>
            <text:p text:style-name="common-al">
            <text:span text:style-name="nadrukvet"> Zaaknummer: </text:span> 2026020418189
				</text:p>
            <text:p text:style-name="common-al">
            <text:span text:style-name="nadrukvet"> Besluitkenmerk: </text:span> 9999000011648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0418189</meta:user-defined>
    <meta:user-defined meta:name="DCTERMS.abstract">het graven van water ter compensatie van verhardingstoename en maken van een stuw bij Het Schut 4 in Sint Maa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graven van water ter compensatie van verhardingstoename en maken van een stuw bij Het Schut 4 in Sint Maar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37</meta:user-defined>
    <meta:user-defined meta:name="OVERHEIDop.WsbID/DC.identifier">wsb-2026-9337</meta:user-defined>
    <meta:user-defined meta:name="OVERHEIDop.versieInformatie"/>
  </office:meta>
</office:document-meta>
</file>