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ttenburgerplein 1018KK Amsterdam - AGV - AGV2026-0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ttenburgerplein 1018KK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8-04-2026 13:41 en geregistreerd onder zaaknummer AGV2026-00165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52</meta:user-defined>
    <meta:user-defined meta:name="DCTERMS.abstract">Omgevingsvergunning Water, RWZI West, ter hoogte van Kattenburgerplein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ttenburgerplein 1018KK Amsterdam - AGV - AGV2026-001652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35</meta:user-defined>
    <meta:user-defined meta:name="OVERHEIDop.WsbID/DC.identifier">wsb-2026-9335</meta:user-defined>
    <meta:user-defined meta:name="OVERHEIDop.versieInformatie"/>
  </office:meta>
</office:document-meta>
</file>