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ter plaatse van Roekelse Bosweg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maart 2026 een aanvraag ontvangen om een omgevingsvergunning voor een wateractiviteit. Het gaat om een aanvraag voor het vergroten van een bestaande vijverpartij ter plaatse van Roekelse Bosweg Otterlo.</text:p>
            <text:p text:style-name="common-al">Het waterschap heeft besloten om bovenstaande aanvraag af te wijzen. Aangezien het gaat om een solitaire vijver, dus zonder verbinding met het watersysteem, is er geen sprake van oppervlaktewaterlichaam in de zin van de wet en is er dus geen sprake is van vergunningplicht.</text:p>
            <text:p text:style-name="common-al">Het besluit tot afwijzing van de aanvraag is verzonden op 9 april 2026. </text:p>
            <text:p text:style-name="common-al"/>
            <text:p text:style-name="tussenkopcur">Inzien van stukken</text:p>
            <text:p text:style-name="common-al">U kunt het besluit en de daarbij behorende stukken inzien van 14 april 2026 tot en met 26 mei 2026 bij Waterschap Vallei en Veluwe, Steenbokstraat 10 in Apeldoorn: elke werkdag na telefonische afspraak (055 527 29 11).</text:p>
            <text:p text:style-name="common-al">Indien gewenst kan het besluit en de daarbij behorende bekendmaking ook naar u gemaild worden. In dat geval kunt u, onder vermelding van zaaknummer Z2026-03-0702, een e-mail sturen naar HYPERLINK "mailto:vth@vallei-veluwe.nl"vth@vallei-veluwe.nl.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besluit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6-03-0702/D2026-04-05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702/D2026-04-0535</meta:user-defined>
    <meta:user-defined meta:name="DCTERMS.abstract">Afwijzing aanvraag om een omgevingsvergunning voor een wateractiviteit ten behoeve van het vergroten van een bestaande vijverpartij aan de Roekelse Bosweg te Otterlo.</meta:user-defined>
    <dc:language>nl</dc:language>
    <meta:user-defined meta:name="OVERHEIDop.locatietype/OVERHEIDop.gebiedsmarkering">Vlak</meta:user-defined>
    <meta:user-defined meta:name="DC.title">Bekendmaking besluit afwijzen aanvraag om een omgevingsvergunning voor een wateractiviteit ter plaatse van Roekelse Bosweg Otterlo</meta:user-defined>
    <meta:user-defined meta:name="DCTERMS.W3CDTF/DCTERMS.available">2026-04-13</meta:user-defined>
    <meta:user-defined meta:name="DCTERMS.W3CDTF/OVERHEIDop.jaargang">2026</meta:user-defined>
    <meta:user-defined meta:name="OVERHEIDop.publicationIssue">9333</meta:user-defined>
    <meta:user-defined meta:name="OVERHEIDop.WsbID/DC.identifier">wsb-2026-9333</meta:user-defined>
    <meta:user-defined meta:name="OVERHEIDop.versieInformatie"/>
  </office:meta>
</office:document-meta>
</file>