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ouden van het evenement IJsselweekend Montfoort 2026 nabij locatie IJsselkade 2 in Montfoort met code HDSR7390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ouden van het evenement IJsselweekend Montfoort 2026 nabij locatie IJsselkade 2 in Montfoort. Deze aanvraag is ontvangen op 8 april 2026 en geregistreerd onder zaak 73904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3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926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houden van het evenement IJsselweekend Montfoort 2026 nabij locatie IJsselkade 2 in Montfoort met code HDSR739046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32</meta:user-defined>
    <meta:user-defined meta:name="OVERHEIDop.WsbID/DC.identifier">wsb-2026-9332</meta:user-defined>
    <meta:user-defined meta:name="OVERHEIDop.versieInformatie"/>
  </office:meta>
</office:document-meta>
</file>