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10 woningen ter plaatse van Blommeland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10 woningen ter plaatse van Blommeland te Lienden 
</text:p>
            <text:p text:style-name="common-al">Zaaknummer: 328422
</text:p>
            <text:p text:style-name="common-al">DSO verzoeknummer: 2026040901314
</text:p>
            <text:p text:style-name="common-al">Ontvangst aanvraag: 09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3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422</meta:user-defined>
    <meta:user-defined meta:name="DCTERMS.abstract">het bouwen van 10 woningen ter plaatse van Blommeland te Lienden</meta:user-defined>
    <dc:language>nl</dc:language>
    <meta:user-defined meta:name="OVERHEIDop.locatietype/OVERHEIDop.gebiedsmarkering">Vlak</meta:user-defined>
    <meta:user-defined meta:name="DC.title">Waterschap Rivierenland - aanvraag omgevingsvergunning voor het bouwen van 10 woningen ter plaatse van Blommeland te Liend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31</meta:user-defined>
    <meta:user-defined meta:name="OVERHEIDop.WsbID/DC.identifier">wsb-2026-9331</meta:user-defined>
    <meta:user-defined meta:name="OVERHEIDop.versieInformatie"/>
  </office:meta>
</office:document-meta>
</file>