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9680 plaatsen van een plasdraspomp t.b.v. realiseren tijdelijke peilverhoging voor weidevogels nabij Badweg 23,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1-2026 heeft het dagelijks bestuur van Wetterskip Fryslân een aanvraag ontvangen van V.O.F. P.J. Kanger, L.M. Kanger en P. Kanger te Hollum, voor het plaatsen van een plasdraspomp t.b.v. realiseren tijdelijke peilverhoging voor weidevogels nabij Badweg 23, H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99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9680 plaatsen van een plasdraspomp t.b.v. realiseren tijdelijke peilverhoging voor weidevogels nabij Badweg 23, Hollum</meta:user-defined>
    <meta:user-defined meta:name="DCTERMS.W3CDTF/DCTERMS.available">2026-01-15</meta:user-defined>
    <meta:user-defined meta:name="DCTERMS.W3CDTF/OVERHEIDop.jaargang">2026</meta:user-defined>
    <meta:user-defined meta:name="OVERHEIDop.publicationIssue">933</meta:user-defined>
    <meta:user-defined meta:name="OVERHEIDop.WsbID/DC.identifier">wsb-2026-933</meta:user-defined>
    <meta:user-defined meta:name="OVERHEIDop.versieInformatie"/>
  </office:meta>
</office:document-meta>
</file>