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2 LS kabels en 3 mantelbuizen op de locatie Galgoord 2 in Haastrecht met code HDSR73905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2 LS kabels en 3 mantelbuizen op de locatie Galgoord 2 in Haastrecht. Deze aanvraag is ontvangen op 8 april 2026 en geregistreerd onder zaak 73905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26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2 LS kabels en 3 mantelbuizen op de locatie Galgoord 2 in Haastrecht met code HDSR739054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27</meta:user-defined>
    <meta:user-defined meta:name="OVERHEIDop.WsbID/DC.identifier">wsb-2026-9327</meta:user-defined>
    <meta:user-defined meta:name="OVERHEIDop.versieInformatie"/>
  </office:meta>
</office:document-meta>
</file>