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loswal nabij Bernissedijk in Heenvlie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9-04-2026 en geregistreerd onder zaaknummer  VTH202604-019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32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2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2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199</meta:user-defined>
    <meta:user-defined meta:name="DCTERMS.abstract">het verwijderen van een loswal nabij Bernissedijk in Heenvlie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een loswal nabij Bernissedijk in Heenvliet</meta:user-defined>
    <meta:user-defined meta:name="DCTERMS.W3CDTF/DCTERMS.available">2026-04-13</meta:user-defined>
    <meta:user-defined meta:name="DCTERMS.W3CDTF/OVERHEIDop.jaargang">2026</meta:user-defined>
    <meta:user-defined meta:name="OVERHEIDop.publicationIssue">9326</meta:user-defined>
    <meta:user-defined meta:name="OVERHEIDop.WsbID/DC.identifier">wsb-2026-9326</meta:user-defined>
    <meta:user-defined meta:name="OVERHEIDop.versieInformatie"/>
  </office:meta>
</office:document-meta>
</file>