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8330</text:p>
            <text:p text:style-name="common-al">Dijkgraaf en hoogheemraden van Delfland hebben het besluit genomen om een omgevingsvergunning wateractiviteit te verlenen voor het leggen en hebben van een rioolleiding doormiddel van open ontgraving in de beperkingengebieden de Noordzee (Rijkswaterstaat) en de zeewaartse beschermingszone en de zone</text:p>
            <text:p text:style-name="common-al">waterstaatswerk (Delfland) op de locatie ter hoogte van Strand Noord 63,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1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833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6-04-13</meta:user-defined>
    <meta:user-defined meta:name="DCTERMS.W3CDTF/OVERHEIDop.jaargang">2026</meta:user-defined>
    <meta:user-defined meta:name="OVERHEIDop.externeBijlage">Z-25-138330 omgevingsvergunning wateractiviteit|exb-2026-13023</meta:user-defined>
    <meta:user-defined meta:name="OVERHEIDop.publicationIssue">9319</meta:user-defined>
    <meta:user-defined meta:name="OVERHEIDop.WsbID/DC.identifier">wsb-2026-9319</meta:user-defined>
    <meta:user-defined meta:name="OVERHEIDop.versieInformatie"/>
  </office:meta>
</office:document-meta>
</file>