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graven van oppervlaktewater nabij locatie Provincialeweg 49 in Schalkwijk met code HDSR7391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en graven van oppervlaktewater nabij locatie Provincialeweg 49 in Schalkwijk. Deze aanvraag is ontvangen op 8 april 2026 en geregistreerd onder zaak 73918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25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en graven van oppervlaktewater nabij locatie Provincialeweg 49 in Schalkwijk met code HDSR739182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13</meta:user-defined>
    <meta:user-defined meta:name="OVERHEIDop.WsbID/DC.identifier">wsb-2026-9313</meta:user-defined>
    <meta:user-defined meta:name="OVERHEIDop.versieInformatie"/>
  </office:meta>
</office:document-meta>
</file>