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8309 legaliseren van een gedempte watergang en het dempen en verbreden van watergangen t.h.v. Canterlandseweg 67, Gytsjerk en Fjildwei 9, Readtsj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9-04-2026 heeft het dagelijks bestuur van Wetterskip Fryslân een omgevingsvergunning wateractiviteit verleend aan Veehoudersbedrijf J.W. Sikma te Gytsjerk, voor het legaliseren van een gedempte watergang en het dempen en verbreden van watergangen t.h.v. Canterlandseweg 67, Gytsjerk en Fjildwei 9, Readtsjer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31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1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1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1796</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Omgevingsvergunning wateractiviteit WF-998309 legaliseren van een gedempte watergang en het dempen en verbreden van watergangen t.h.v. Canterlandseweg 67, Gytsjerk en Fjildwei 9, Readtsjerk</meta:user-defined>
    <meta:user-defined meta:name="OVERHEIDop.datumEindeReactietermijn">2026-05-24</meta:user-defined>
    <meta:user-defined meta:name="OVERHEIDop.terinzageleggingBG">https://www.wetterskipfryslan.nl/melden-en-regelen/vergunningen-wetten-en-regels/inzage-verleende-vergunningen</meta:user-defined>
    <meta:user-defined meta:name="DCTERMS.W3CDTF/DCTERMS.available">2026-04-13</meta:user-defined>
    <meta:user-defined meta:name="DCTERMS.W3CDTF/OVERHEIDop.jaargang">2026</meta:user-defined>
    <meta:user-defined meta:name="OVERHEIDop.publicationIssue">9311</meta:user-defined>
    <meta:user-defined meta:name="OVERHEIDop.WsbID/DC.identifier">wsb-2026-9311</meta:user-defined>
    <meta:user-defined meta:name="OVERHEIDop.versieInformatie"/>
  </office:meta>
</office:document-meta>
</file>