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55559 Verlenging beslistermijn omgevingsvergunning voor een wateractiviteit: Grondwateronttrekking tbv bronbemaling nieuwbouw Humperdincklaan in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9 januari 2026 besloten om de beslistermijn voor de aanvraag met zaaknummer 0539355559 voor de grondwateronttrekking tbv bronbemaling nieuwbouw Humperdincklaan in Eindhoven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55559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3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55559</meta:user-defined>
    <meta:user-defined meta:name="DCTERMS.abstract">AVg &lt; 10/2/26 Grondwateronttrekking tbv bronbemaling nieuwbouw Humperdincklaan in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55559 Verlenging beslistermijn omgevingsvergunning voor een wateractiviteit: Grondwateronttrekking tbv bronbemaling nieuwbouw Humperdincklaan in Eindhoven</meta:user-defined>
    <meta:user-defined meta:name="DCTERMS.W3CDTF/DCTERMS.available">2026-01-15</meta:user-defined>
    <meta:user-defined meta:name="OVERHEIDop.externeBijlage">Besluit verlengen beslistermijn|exb-2026-1362</meta:user-defined>
    <meta:user-defined meta:name="DCTERMS.W3CDTF/OVERHEIDop.jaargang">2026</meta:user-defined>
    <meta:user-defined meta:name="OVERHEIDop.publicationIssue">931</meta:user-defined>
    <meta:user-defined meta:name="OVERHEIDop.WsbID/DC.identifier">wsb-2026-931</meta:user-defined>
    <meta:user-defined meta:name="OVERHEIDop.versieInformatie"/>
  </office:meta>
</office:document-meta>
</file>