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proefsleuf- of las- of aansluitgaten en een kabel ter hoogte van West-Vlisterdijk 43a in Vlis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0875, verzenddatum 9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proefsleuf- of las- of aansluitgaten en een kabel binnen het beperkingengebied van een niet-primaire waterkering, de openbare weg en een oppervlaktewaterlichaam voor berging ter hoogte van West-Vlisterdijk 43a in Vlist,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0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45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proefsleuf- of las- of aansluitgaten en een kabel ter hoogte van West-Vlisterdijk 43a in Vlist, gemeente Krimpenerwaard</meta:user-defined>
    <meta:user-defined meta:name="DCTERMS.W3CDTF/DCTERMS.available">2026-04-13</meta:user-defined>
    <meta:user-defined meta:name="DCTERMS.W3CDTF/OVERHEIDop.jaargang">2026</meta:user-defined>
    <meta:user-defined meta:name="OVERHEIDop.publicationIssue">9308</meta:user-defined>
    <meta:user-defined meta:name="OVERHEIDop.WsbID/DC.identifier">wsb-2026-9308</meta:user-defined>
    <meta:user-defined meta:name="OVERHEIDop.versieInformatie"/>
  </office:meta>
</office:document-meta>
</file>