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dam met duiker nabij locatie Provincialeweg 49 in Schalkwijk met code HDSR739183.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dam met duiker nabij locatie Provincialeweg 49 in Schalkwijk. Deze aanvraag is ontvangen op 8 april 2026 en geregistreerd onder zaak 739183.</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3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306</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06</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06</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925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dam met duiker nabij locatie Provincialeweg 49 in Schalkwijk met code HDSR739183.</meta:user-defined>
    <meta:user-defined meta:name="DCTERMS.W3CDTF/DCTERMS.available">2026-04-13</meta:user-defined>
    <meta:user-defined meta:name="DCTERMS.W3CDTF/OVERHEIDop.jaargang">2026</meta:user-defined>
    <meta:user-defined meta:name="OVERHEIDop.publicationIssue">9306</meta:user-defined>
    <meta:user-defined meta:name="OVERHEIDop.WsbID/DC.identifier">wsb-2026-9306</meta:user-defined>
    <meta:user-defined meta:name="OVERHEIDop.versieInformatie"/>
  </office:meta>
</office:document-meta>
</file>