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ereltjesstraat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6 met registratienummer 06521014771 voor het aanleggen van peilgestuurde drainage ter hoogte van Mereltjesstraat te Wernhout bij A- en B-watergangen en in Invloedsgebied Natura 2000 ten behoeve van ontwateren in natte perioden en in de zomer juist water ophouden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Mereltjesstraat te Wernhout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01</meta:user-defined>
    <meta:user-defined meta:name="OVERHEIDop.WsbID/DC.identifier">wsb-2026-9301</meta:user-defined>
    <meta:user-defined meta:name="OVERHEIDop.versieInformatie"/>
  </office:meta>
</office:document-meta>
</file>