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hekwerk op de locatie bij Goudse straatweg 80 in Oudewater met code HDSR73922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hekwerk op de locatie bij Goudse straatweg 80 in Oudewater. Deze aanvraag is ontvangen op 9 april 2026 en geregistreerd onder zaak 73922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5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hekwerk op de locatie bij Goudse straatweg 80 in Oudewater met code HDSR739220.</meta:user-defined>
    <meta:user-defined meta:name="DCTERMS.W3CDTF/DCTERMS.available">2026-04-13</meta:user-defined>
    <meta:user-defined meta:name="DCTERMS.W3CDTF/OVERHEIDop.jaargang">2026</meta:user-defined>
    <meta:user-defined meta:name="OVERHEIDop.publicationIssue">9300</meta:user-defined>
    <meta:user-defined meta:name="OVERHEIDop.WsbID/DC.identifier">wsb-2026-9300</meta:user-defined>
    <meta:user-defined meta:name="OVERHEIDop.versieInformatie"/>
  </office:meta>
</office:document-meta>
</file>