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4464) Aanvraag omgevingsvergunning voor een wateractiviteit: Het vervangen van houten fiets-, voetgangersbruggen over a-wateren ZL1 en ZL32. De werkzaamheden vinden plaats in de buurt van Pepereind in Vught en Cromvoirtseweg in Crom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anuari 2026 een aanvraag voor een vergunning in het kader van de Omgevingswet voor een wateractiviteit ontvangen voor het vervangen van houten fiets-, voetgangersbruggen over a-wateren ZL1 en ZL32. De werkzaamheden vinden plaats in de buurt van Pepereind in Vught en Cromvoirtseweg in Cromvoirt. De aanvraag is geregistreerd met zaaknummer 053936446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446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4464</meta:user-defined>
    <meta:user-defined meta:name="DCTERMS.abstract">Vervangen houten fiets-, voetgangersbruggen over a-wateren ZL1 en ZL32 nabij Pepereind in Vught en Cromvoirtseweg in Cromvoirt</meta:user-defined>
    <dc:language>nl</dc:language>
    <meta:user-defined meta:name="OVERHEIDop.locatietype/OVERHEIDop.gebiedsmarkering">Punt</meta:user-defined>
    <meta:user-defined meta:name="OVERHEIDop.locatietype/OVERHEIDop.gebiedsmarkering">Vlak</meta:user-defined>
    <meta:user-defined meta:name="DC.title">(0539364464) Aanvraag omgevingsvergunning voor een wateractiviteit: Het vervangen van houten fiets-, voetgangersbruggen over a-wateren ZL1 en ZL32. De werkzaamheden vinden plaats in de buurt van Pepereind in Vught en Cromvoirtseweg in Cromvoirt</meta:user-defined>
    <meta:user-defined meta:name="DCTERMS.W3CDTF/DCTERMS.available">2026-01-15</meta:user-defined>
    <meta:user-defined meta:name="DCTERMS.W3CDTF/OVERHEIDop.jaargang">2026</meta:user-defined>
    <meta:user-defined meta:name="OVERHEIDop.publicationIssue">930</meta:user-defined>
    <meta:user-defined meta:name="OVERHEIDop.WsbID/DC.identifier">wsb-2026-930</meta:user-defined>
    <meta:user-defined meta:name="OVERHEIDop.versieInformatie"/>
  </office:meta>
</office:document-meta>
</file>