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de Houtwijkersweg, Hezeweg en Beekzichtweg 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inden van een bestaande zaksloot met een bestaand oppervlaktewaterlichaam C door middel van een geperste duiker en het aanleggen van een stuw, nabij de N345 ter hoogte van de Houtwijkersweg, Hezeweg en Beekzichtweg te Voorst.</text:p>
            <text:p text:style-name="common-al">De vergunning is verzonden op 31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januari 2026 tot en met 16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1-053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534/D2025-02-03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534/D2025-02-0342</meta:user-defined>
    <meta:user-defined meta:name="DCTERMS.abstract">Watervergunning voor werkzaamheden nabij de N345 ter hoogte van de Houtwijkersweg, Hezeweg en Beekzichtweg te Voorst. </meta:user-defined>
    <dc:language>nl</dc:language>
    <meta:user-defined meta:name="OVERHEIDop.locatietype/OVERHEIDop.gebiedsmarkering">Punt</meta:user-defined>
    <meta:user-defined meta:name="DC.title">Bekendmaking omgevingsvergunning voor een wateractiviteit ter hoogte van de Houtwijkersweg, Hezeweg en Beekzichtweg te Voorst</meta:user-defined>
    <meta:user-defined meta:name="DCTERMS.W3CDTF/DCTERMS.available">2026-01-05</meta:user-defined>
    <meta:user-defined meta:name="DCTERMS.W3CDTF/OVERHEIDop.jaargang">2026</meta:user-defined>
    <meta:user-defined meta:name="OVERHEIDop.publicationIssue">93</meta:user-defined>
    <meta:user-defined meta:name="OVERHEIDop.WsbID/DC.identifier">wsb-2026-93</meta:user-defined>
    <meta:user-defined meta:name="OVERHEIDop.versieInformatie"/>
  </office:meta>
</office:document-meta>
</file>