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lserweg 1014AH Amsterdam - AGV - AGV2026-00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lserweg 1014AH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08-04-2026 08:58 en geregistreerd onder zaaknummer AGV2026-001646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46</meta:user-defined>
    <meta:user-defined meta:name="DCTERMS.abstract">Omgevingsvergunning Water, Liander N.V., ter hoogte van Velserweg 3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lserweg 1014AH Amsterdam - AGV - AGV2026-001646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99</meta:user-defined>
    <meta:user-defined meta:name="OVERHEIDop.WsbID/DC.identifier">wsb-2026-9299</meta:user-defined>
    <meta:user-defined meta:name="OVERHEIDop.versieInformatie"/>
  </office:meta>
</office:document-meta>
</file>