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26b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014860 ingevolge de Waterschapsverordening waterschap Brabantse Delta 2024 bekend gemaakt op 9 april 2026 voor het aanleggen, hebben en onderhouden van een op- en afrit in, op of onder een waterkering bij ons waterschap bekend als een regionale waterkering zijnde boezemkade DWK00581 ter hoogte van Scharlo 26b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rlo 26b te Waspik.</meta:user-defined>
    <meta:user-defined meta:name="DCTERMS.W3CDTF/DCTERMS.available">2026-04-13</meta:user-defined>
    <meta:user-defined meta:name="DCTERMS.W3CDTF/OVERHEIDop.jaargang">2026</meta:user-defined>
    <meta:user-defined meta:name="OVERHEIDop.externeBijlage">Besluit 1014860|exb-2026-13010</meta:user-defined>
    <meta:user-defined meta:name="OVERHEIDop.externeBijlage">06521007210-A|exb-2026-13011</meta:user-defined>
    <meta:user-defined meta:name="OVERHEIDop.externeBijlage">06521007210-B|exb-2026-13012</meta:user-defined>
    <meta:user-defined meta:name="OVERHEIDop.externeBijlage">Bovenaanzicht inrit|exb-2026-13013</meta:user-defined>
    <meta:user-defined meta:name="OVERHEIDop.publicationIssue">9297</meta:user-defined>
    <meta:user-defined meta:name="OVERHEIDop.WsbID/DC.identifier">wsb-2026-9297</meta:user-defined>
    <meta:user-defined meta:name="OVERHEIDop.versieInformatie"/>
  </office:meta>
</office:document-meta>
</file>