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orslag 1082MM Amsterdam - AGV - AGV2026-00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oorslag 1082MM Amsterdam.</text:p>
            <text:p text:style-name="common-al">Het betreft de volgende activiteit(en):</text:p>
            <text:p text:style-name="common-al">oppervlaktewater dempen.</text:p>
            <text:p text:style-name="common-al">Deze aanvraag is ontvangen op 08-04-2026 08:26 en geregistreerd onder zaaknummer AGV2026-00164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44</meta:user-defined>
    <meta:user-defined meta:name="DCTERMS.abstract">Omgevingsvergunning Water, Project 57 Propco B.V., ter hoogte van Spoorslag 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poorslag 1082MM Amsterdam - AGV - AGV2026-001644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95</meta:user-defined>
    <meta:user-defined meta:name="OVERHEIDop.WsbID/DC.identifier">wsb-2026-9295</meta:user-defined>
    <meta:user-defined meta:name="OVERHEIDop.versieInformatie"/>
  </office:meta>
</office:document-meta>
</file>