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eepswerflaan 47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november 2025 met registratienummer 0652971920 voor het aanleggen van glasvezelkabels aan de Scheepswerflaan 47 te Raamsdonksveer in beschermingszones A en B van primaire waterkeringen DWK00351 en DWK00349 ten behoeve van uitbreiding van het glasvezelnetwe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eepswerflaan 47 te Raamsdonksveer.</meta:user-defined>
    <meta:user-defined meta:name="DCTERMS.W3CDTF/DCTERMS.available">2026-01-15</meta:user-defined>
    <meta:user-defined meta:name="DCTERMS.W3CDTF/OVERHEIDop.jaargang">2026</meta:user-defined>
    <meta:user-defined meta:name="OVERHEIDop.publicationIssue">929</meta:user-defined>
    <meta:user-defined meta:name="OVERHEIDop.WsbID/DC.identifier">wsb-2026-929</meta:user-defined>
    <meta:user-defined meta:name="OVERHEIDop.versieInformatie"/>
  </office:meta>
</office:document-meta>
</file>